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42200000098867BFA9F3EB7C7AD.png" manifest:media-type="image/png"/>
  <manifest:file-entry manifest:full-path="Pictures/1000020100000422000000B2B43F3309F5F5EA0B.png" manifest:media-type="image/png"/>
  <manifest:file-entry manifest:full-path="Pictures/1000020100000422000000A2277504F30A81075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2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5.925cm" style:use-optimal-row-height="false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PRESENTACION DE PRUEBA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MRC.ET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ONOGRAMA</text:p>
          </draw:text-box>
        </draw:frame>
        <draw:frame draw:style-name="standard" draw:layer="layout" svg:width="25.198cm" svg:height="11.84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HOJA1</text:p>
              </table:table-cell>
              <table:table-cell>
                <text:p>HOJA2</text:p>
              </table:table-cell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277504F30A810755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B43F3309F5F5EA0B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867BFA9F3EB7C7AD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24:15.836826764</meta:creation-date>
    <meta:editing-duration>PT2M31S</meta:editing-duration>
    <meta:editing-cycles>2</meta:editing-cycles>
    <meta:generator>LibreOffice/6.4.6.2$Linux_X86_64 LibreOffice_project/40$Build-2</meta:generator>
    <dc:title>Beehive</dc:title>
    <dc:date>2023-08-16T15:26:47.359096906</dc:date>
    <meta:document-statistic meta:object-count="43"/>
  </office:meta>
</office:document-meta>
</file>